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FA000001134658617FF26F508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swiss" style:font-pitch="fixed"/>
    <style:font-face style:name="Cantarell" svg:font-family="Cantarell" style:font-pitch="variable"/>
    <style:font-face style:name="Cantarell1" svg:font-family="Cantarell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729fcf" draw:textarea-horizontal-align="justify" draw:textarea-vertical-align="top" draw:auto-grow-height="false" fo:min-height="9.91cm" fo:min-width="10.168cm"/>
    </style:style>
    <style:style style:name="gr3" style:family="graphic" style:parent-style-name="standard">
      <style:graphic-properties draw:fill-color="#3465a4" draw:textarea-horizontal-align="justify" draw:textarea-vertical-align="middle" draw:auto-grow-height="false" fo:min-height="1.528cm" fo:min-width="2.548cm"/>
    </style:style>
    <style:style style:name="gr4" style:family="graphic" style:parent-style-name="standard">
      <style:graphic-properties draw:fill-color="#fce94f" draw:textarea-horizontal-align="justify" draw:textarea-vertical-align="middle" draw:auto-grow-height="false" fo:min-height="1.528cm" fo:min-width="2.548cm"/>
    </style:style>
    <style:style style:name="gr5" style:family="graphic" style:parent-style-name="standard">
      <style:graphic-properties draw:fill-color="#3465a4" draw:textarea-horizontal-align="justify" draw:textarea-vertical-align="middle" draw:auto-grow-height="false" fo:min-height="0.766cm" fo:min-width="1.024cm"/>
    </style:style>
    <style:style style:name="gr6" style:family="graphic" style:parent-style-name="standard">
      <style:graphic-properties draw:fill-color="#73d216" draw:textarea-horizontal-align="justify" draw:textarea-vertical-align="middle" draw:auto-grow-height="false" fo:min-height="1.528cm" fo:min-width="3.564cm"/>
    </style:style>
    <style:style style:name="gr7" style:family="graphic" style:parent-style-name="standard">
      <style:graphic-properties draw:fill-color="#729fcf" draw:textarea-horizontal-align="justify" draw:textarea-vertical-align="top" draw:auto-grow-height="false" fo:min-height="4.068cm" fo:min-width="6.866cm"/>
    </style:style>
    <style:style style:name="gr8" style:family="graphic" style:parent-style-name="standard">
      <style:graphic-properties draw:fill-color="#73d216" draw:textarea-horizontal-align="justify" draw:textarea-vertical-align="middle" draw:auto-grow-height="false" fo:min-height="1.528cm" fo:min-width="2.548cm"/>
    </style:style>
    <style:style style:name="gr9" style:family="graphic" style:parent-style-name="standard">
      <style:graphic-properties draw:fill-color="#fce94f" draw:textarea-horizontal-align="justify" draw:textarea-vertical-align="middle" draw:auto-grow-height="false" fo:min-height="0.766cm" fo:min-width="2.548cm"/>
    </style:style>
    <style:style style:name="gr10" style:family="graphic" style:parent-style-name="standard">
      <style:graphic-properties draw:fill-color="#729fcf" draw:textarea-horizontal-align="justify" draw:textarea-vertical-align="middle" draw:auto-grow-height="false" fo:min-height="2.036cm" fo:min-width="14.486cm"/>
    </style:style>
    <style:style style:name="gr11" style:family="graphic" style:parent-style-name="standard">
      <style:graphic-properties draw:fill-color="#fce94f" draw:textarea-horizontal-align="justify" draw:textarea-vertical-align="middle" draw:auto-grow-height="false" fo:min-height="1.528cm" fo:min-width="5.701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377cm"/>
    </style:style>
    <style:style style:name="gr13" style:family="graphic" style:parent-style-name="standard">
      <style:graphic-properties draw:fill-color="#729fcf" draw:textarea-horizontal-align="justify" draw:textarea-vertical-align="top" draw:auto-grow-height="false" fo:min-height="2.739cm" fo:min-width="4.598cm"/>
    </style:style>
    <style:style style:name="gr14" style:family="graphic" style:parent-style-name="standard">
      <style:graphic-properties draw:fill-color="#73d216" draw:textarea-horizontal-align="justify" draw:textarea-vertical-align="middle" draw:auto-grow-height="false" fo:min-height="0.981cm" fo:min-width="1.609cm"/>
    </style:style>
    <style:style style:name="gr15" style:family="graphic" style:parent-style-name="standard">
      <style:graphic-properties draw:fill-color="#fce94f" draw:textarea-horizontal-align="justify" draw:textarea-vertical-align="middle" draw:auto-grow-height="false" fo:min-height="0.63cm" fo:min-width="1.609cm"/>
    </style:style>
    <style:style style:name="gr16" style:family="graphic" style:parent-style-name="standard">
      <style:graphic-properties draw:fill-color="#729fcf" draw:textarea-horizontal-align="justify" draw:textarea-vertical-align="middle" draw:auto-grow-height="false" fo:min-height="1.332cm" fo:min-width="9.872cm"/>
    </style:style>
    <style:style style:name="gr17" style:family="graphic" style:parent-style-name="standard">
      <style:graphic-properties draw:fill-color="#fce94f" draw:textarea-horizontal-align="justify" draw:textarea-vertical-align="middle" draw:auto-grow-height="false" fo:min-height="0.981cm" fo:min-width="3.792cm"/>
    </style:style>
    <style:style style:name="gr18" style:family="graphic" style:parent-style-name="standard">
      <style:graphic-properties draw:stroke="solid" svg:stroke-width="0.212cm" svg:stroke-color="#888a85" draw:marker-start-width="0.518cm" draw:marker-end-width="0.518cm" draw:fill-color="#edd400" draw:textarea-horizontal-align="justify" draw:textarea-vertical-align="middle" draw:auto-grow-height="false" fo:min-height="6.608cm" fo:min-width="9.66cm" fo:padding-top="0.231cm" fo:padding-bottom="0.231cm" fo:padding-left="0.356cm" fo:padding-right="0.356cm"/>
    </style:style>
    <style:style style:name="gr19" style:family="graphic" style:parent-style-name="standard">
      <style:graphic-properties draw:stroke="solid" svg:stroke-width="0.212cm" svg:stroke-color="#888a85" draw:marker-start-width="0.518cm" draw:marker-end-width="0.518cm" draw:fill-color="#edd400" draw:textarea-horizontal-align="justify" draw:textarea-vertical-align="middle" draw:auto-grow-height="false" fo:min-height="6.396cm" fo:min-width="9.448cm" fo:padding-top="0.231cm" fo:padding-bottom="0.231cm" fo:padding-left="0.356cm" fo:padding-right="0.356cm"/>
    </style:style>
    <style:style style:name="gr20" style:family="graphic" style:parent-style-name="standard">
      <style:graphic-properties draw:textarea-horizontal-align="justify" draw:textarea-vertical-align="middle" draw:auto-grow-height="false" fo:min-height="1.782cm" fo:min-width="5.228cm"/>
    </style:style>
    <style:style style:name="gr21" style:family="graphic" style:parent-style-name="standard">
      <style:graphic-properties draw:textarea-horizontal-align="justify" draw:textarea-vertical-align="middle" draw:auto-grow-height="false" fo:min-height="1.274cm" fo:min-width="5.342cm"/>
    </style:style>
    <style:style style:name="gr22" style:family="graphic" style:parent-style-name="standard">
      <style:graphic-properties draw:fill-color="#8ae234" draw:textarea-horizontal-align="justify" draw:textarea-vertical-align="middle" draw:auto-grow-height="false" fo:min-height="0.512cm" fo:min-width="2.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5.387cm"/>
    </style:style>
    <style:style style:name="gr24" style:family="graphic" style:parent-style-name="standard">
      <style:graphic-properties draw:stroke="none" draw:fill-color="#edd400" draw:textarea-horizontal-align="justify" draw:textarea-vertical-align="middle" draw:auto-grow-height="false" fo:min-height="0.512cm" fo:min-width="1.024cm"/>
    </style:style>
    <style:style style:name="gr25" style:family="graphic" style:parent-style-name="standard">
      <style:graphic-properties draw:stroke="dash" draw:stroke-dash="Fine_20_Dashed" svg:stroke-width="0.053cm" svg:stroke-color="#888a85" draw:marker-start-width="0.28cm" draw:marker-end-width="0.28cm" draw:fill-color="#edd400" draw:textarea-horizontal-align="justify" draw:textarea-vertical-align="middle" draw:auto-grow-height="false" fo:min-height="6.396cm" fo:min-width="9.448cm" fo:padding-top="0.152cm" fo:padding-bottom="0.152cm" fo:padding-left="0.277cm" fo:padding-right="0.277cm"/>
    </style:style>
    <style:style style:name="gr26" style:family="graphic" style:parent-style-name="standard">
      <style:graphic-properties draw:fill-color="#fcaf3e" draw:textarea-horizontal-align="justify" draw:textarea-vertical-align="middle" draw:auto-grow-height="false" fo:min-height="0.512cm" fo:min-width="2.39cm"/>
    </style:style>
    <style:style style:name="gr27" style:family="graphic" style:parent-style-name="standard">
      <style:graphic-properties draw:textarea-horizontal-align="justify" draw:textarea-vertical-align="middle" draw:auto-grow-height="false" fo:min-height="1.782cm" fo:min-width="3.618cm"/>
    </style:style>
    <style:style style:name="gr28" style:family="graphic" style:parent-style-name="standard">
      <style:graphic-properties draw:fill-color="#fcaf3e" draw:textarea-horizontal-align="justify" draw:textarea-vertical-align="middle" draw:auto-grow-height="false" fo:min-height="2.585cm" fo:min-width="0.262cm"/>
    </style:style>
    <style:style style:name="gr29" style:family="graphic" style:parent-style-name="standard">
      <style:graphic-properties draw:fill-color="#729fcf" draw:textarea-horizontal-align="justify" draw:textarea-vertical-align="middle" draw:auto-grow-height="false" fo:min-height="0.766cm" fo:min-width="5.088cm"/>
    </style:style>
    <style:style style:name="gr30" style:family="graphic" style:parent-style-name="standard">
      <style:graphic-properties draw:stroke="solid" draw:fill-color="#8ae234" draw:textarea-horizontal-align="justify" draw:textarea-vertical-align="middle" draw:auto-grow-height="false" fo:min-height="0.886cm" fo:min-width="0.2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3.08cm"/>
    </style:style>
    <style:style style:name="gr32" style:family="graphic" style:parent-style-name="standard">
      <style:graphic-properties draw:stroke="none" draw:fill-color="#edd400" draw:textarea-horizontal-align="justify" draw:textarea-vertical-align="middle" draw:auto-grow-height="false" fo:min-height="0.512cm" fo:min-width="0.262cm"/>
    </style:style>
    <style:style style:name="gr33" style:family="graphic" style:parent-style-name="standard">
      <style:graphic-properties draw:fill-color="#ad7fa8" draw:textarea-horizontal-align="justify" draw:textarea-vertical-align="middle" draw:auto-grow-height="false" fo:min-height="1.782cm" fo:min-width="3.056cm"/>
    </style:style>
    <style:style style:name="gr34" style:family="graphic" style:parent-style-name="standard">
      <style:graphic-properties draw:textarea-horizontal-align="justify" draw:textarea-vertical-align="middle" draw:auto-grow-height="false" fo:min-height="1.02cm" fo:min-width="11.184cm"/>
    </style:style>
    <style:style style:name="gr35" style:family="graphic" style:parent-style-name="standard">
      <style:graphic-properties draw:textarea-horizontal-align="justify" draw:textarea-vertical-align="middle" draw:auto-grow-height="false" fo:min-height="1.528cm" fo:min-width="11.184cm"/>
    </style:style>
    <style:style style:name="gr36" style:family="graphic" style:parent-style-name="objectwithoutfill">
      <style:graphic-properties svg:stroke-width="0.053cm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37" style:family="graphic" style:parent-style-name="standard">
      <style:graphic-properties draw:stroke="none" svg:stroke-color="#000000" draw:fill="solid" draw:fill-color="#555753" draw:auto-grow-height="true" draw:auto-grow-width="false" fo:max-height="0cm" fo:min-height="14.99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5.158cm"/>
    </style:style>
    <style:style style:name="gr39" style:family="graphic" style:parent-style-name="standard">
      <style:graphic-properties draw:stroke="none" svg:stroke-color="#000000" draw:fill="solid" draw:fill-color="#555753" draw:auto-grow-height="true" draw:auto-grow-width="false" fo:max-height="0cm" fo:min-height="1.544cm"/>
    </style:style>
    <style:style style:name="gr40" style:family="graphic" style:parent-style-name="standard">
      <style:graphic-properties draw:stroke="none" svg:stroke-color="#000000" draw:fill="solid" draw:fill-color="#555753" draw:auto-grow-height="true" draw:auto-grow-width="false" fo:max-height="0cm" fo:min-height="14.22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1cm" fo:min-width="6.42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7.292cm"/>
    </style:style>
    <style:style style:name="gr43" style:family="graphic" style:parent-style-name="objectwithoutfill">
      <style:graphic-properties draw:marker-end="Arrow" draw:marker-end-width="0.3cm" draw:fill="none" draw:textarea-vertical-align="middle"/>
    </style:style>
    <style:style style:name="gr44" style:family="graphic" style:parent-style-name="objectwithoutfill">
      <style:graphic-properties svg:stroke-width="0.053cm" svg:stroke-color="#fcaf3e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2.31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5.5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4cm" fo:min-width="5.463cm"/>
    </style:style>
    <style:style style:name="gr48" style:family="graphic" style:parent-style-name="objectwithoutfill">
      <style:graphic-properties svg:stroke-width="0.081cm" svg:stroke-color="#4e9a0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9" style:family="graphic" style:parent-style-name="objectwithoutfill">
      <style:graphic-properties svg:stroke-width="0.081cm" svg:stroke-color="#c4a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0" style:family="graphic" style:parent-style-name="objectwithoutfill">
      <style:graphic-properties svg:stroke-width="0.081cm" svg:stroke-color="#a4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pr1" style:family="presentation" style:parent-style-name="Default-subtitle">
      <style:graphic-properties draw:fill-color="#ffffff" fo:min-height="12.19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auto-grow-height="true" fo:min-height="2.63cm"/>
    </style:style>
    <style:style style:name="pr6" style:family="presentation" style:parent-style-name="Default-title">
      <style:graphic-properties fo:min-height="2.63cm"/>
    </style:style>
    <style:style style:name="pr7" style:family="presentation" style:parent-style-name="Default-subtitle">
      <style:graphic-properties draw:fill="solid" draw:fill-color="#555753" draw:textarea-vertical-align="top" fo:min-height="3.424cm" fo:padding-top="0.254cm" fo:padding-bottom="0.254cm" fo:padding-left="0.254cm" fo:padding-right="0.254cm"/>
    </style:style>
    <style:style style:name="pr8" style:family="presentation" style:parent-style-name="Default-subtitle">
      <style:graphic-properties draw:fill="solid" draw:fill-color="#555753" draw:textarea-vertical-align="top" fo:min-height="2.098cm" fo:padding-top="0.254cm" fo:padding-bottom="0.254cm" fo:padding-left="0.254cm" fo:padding-right="0.254cm"/>
    </style:style>
    <style:style style:name="pr9" style:family="presentation" style:parent-style-name="Default-subtitle">
      <style:graphic-properties draw:fill="solid" draw:fill-color="#555753" draw:textarea-vertical-align="top" fo:min-height="4.076cm" fo:padding-top="0.254cm" fo:padding-bottom="0.254cm" fo:padding-left="0.254cm" fo:padding-right="0.254cm"/>
    </style:style>
    <style:style style:name="pr10" style:family="presentation" style:parent-style-name="Default-subtitle">
      <style:graphic-properties draw:fill="solid" draw:fill-color="#555753" draw:textarea-vertical-align="top" fo:min-height="4.434cm" fo:padding-top="0.254cm" fo:padding-bottom="0.254cm" fo:padding-left="0.254cm" fo:padding-right="0.254cm"/>
    </style:style>
    <style:style style:name="pr11" style:family="presentation" style:parent-style-name="Default-subtitle">
      <style:graphic-properties draw:fill-color="#ffffff" draw:textarea-vertical-align="middle" fo:min-height="9.134cm"/>
    </style:style>
    <style:style style:name="P1" style:family="paragraph">
      <loext:graphic-properties draw:fill-color="#ffffff"/>
      <style:text-properties style:font-name="Cantarell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729fcf"/>
      <style:paragraph-properties fo:text-align="center"/>
      <style:text-properties style:font-name="Cantarell" fo:font-size="36pt" style:font-size-asian="36pt" style:font-size-complex="36pt"/>
    </style:style>
    <style:style style:name="P5" style:family="paragraph">
      <loext:graphic-properties draw:fill-color="#3465a4"/>
      <style:paragraph-properties fo:text-align="center"/>
    </style:style>
    <style:style style:name="P6" style:family="paragraph">
      <loext:graphic-properties draw:fill-color="#fce94f"/>
      <style:paragraph-properties fo:text-align="center"/>
    </style:style>
    <style:style style:name="P7" style:family="paragraph">
      <loext:graphic-properties draw:fill-color="#73d216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-color="#729fcf"/>
      <style:paragraph-properties fo:text-align="start"/>
      <style:text-properties style:font-name="Cantarell" fo:font-size="36pt" style:font-size-asian="36pt" style:font-size-complex="36pt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-color="#729fcf"/>
      <style:paragraph-properties fo:text-align="center"/>
      <style:text-properties style:font-name="Cantarell" fo:font-size="24pt" style:font-size-asian="36pt" style:font-size-complex="36pt"/>
    </style:style>
    <style:style style:name="P12" style:family="paragraph">
      <loext:graphic-properties draw:fill-color="#73d216"/>
      <style:paragraph-properties fo:text-align="center"/>
      <style:text-properties fo:font-size="14pt"/>
    </style:style>
    <style:style style:name="P13" style:family="paragraph">
      <loext:graphic-properties draw:fill-color="#fce94f"/>
      <style:paragraph-properties fo:text-align="center"/>
      <style:text-properties fo:font-size="14pt" style:font-size-asian="14pt" style:font-size-complex="14pt"/>
    </style:style>
    <style:style style:name="P14" style:family="paragraph">
      <loext:graphic-properties draw:fill-color="#729fcf"/>
      <style:paragraph-properties fo:text-align="start"/>
      <style:text-properties style:font-name="Cantarell" fo:font-size="24pt" style:font-size-asian="36pt" style:font-size-complex="36pt"/>
    </style:style>
    <style:style style:name="P15" style:family="paragraph">
      <loext:graphic-properties draw:fill-color="#fce94f"/>
      <style:paragraph-properties fo:text-align="center"/>
      <style:text-properties fo:font-size="18pt"/>
    </style:style>
    <style:style style:name="P16" style:family="paragraph">
      <loext:graphic-properties draw:fill-color="#73d216"/>
      <style:paragraph-properties fo:text-align="center"/>
      <style:text-properties fo:font-size="18pt"/>
    </style:style>
    <style:style style:name="P17" style:family="paragraph">
      <loext:graphic-properties draw:fill-color="#fce94f"/>
      <style:paragraph-properties fo:text-align="center"/>
      <style:text-properties fo:font-size="14pt"/>
    </style:style>
    <style:style style:name="P18" style:family="paragraph">
      <style:text-properties fo:color="#00a853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-color="#edd400"/>
      <style:paragraph-properties fo:text-align="center"/>
    </style:style>
    <style:style style:name="P21" style:family="paragraph">
      <loext:graphic-properties draw:fill-color="#8ae234"/>
      <style:paragraph-properties fo:text-align="center"/>
    </style:style>
    <style:style style:name="P22" style:family="paragraph">
      <loext:graphic-properties draw:fill="none" draw:fill-color="#ffffff"/>
      <style:text-properties fo:color="#a40000" fo:font-size="28pt"/>
    </style:style>
    <style:style style:name="P23" style:family="paragraph">
      <loext:graphic-properties draw:fill-color="#fcaf3e"/>
      <style:paragraph-properties fo:text-align="center"/>
    </style:style>
    <style:style style:name="P24" style:family="paragraph">
      <loext:graphic-properties draw:fill-color="#edd400"/>
      <style:paragraph-properties fo:text-align="center"/>
      <style:text-properties fo:font-size="18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loext:graphic-properties draw:fill-color="#729fcf"/>
      <style:paragraph-properties fo:text-align="center"/>
    </style:style>
    <style:style style:name="P27" style:family="paragraph">
      <loext:graphic-properties draw:fill-color="#edd400"/>
      <style:paragraph-properties fo:margin-top="0.051cm" fo:margin-bottom="0cm" fo:text-align="center"/>
    </style:style>
    <style:style style:name="P28" style:family="paragraph">
      <loext:graphic-properties draw:fill-color="#ffffff"/>
      <style:text-properties fo:font-size="48pt" style:font-size-asian="48pt" style:font-size-complex="48pt"/>
    </style:style>
    <style:style style:name="P29" style:family="paragraph">
      <loext:graphic-properties draw:fill-color="#ad7fa8"/>
      <style:paragraph-properties fo:text-align="center"/>
      <style:text-properties fo:font-size="18pt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margin-left="0cm" fo:margin-right="0cm" fo:text-indent="0.152cm"/>
    </style:style>
    <style:style style:name="P32" style:family="paragraph">
      <loext:graphic-properties draw:fill="solid" draw:fill-color="#555753"/>
      <style:paragraph-properties fo:margin-left="0cm" fo:margin-right="0cm" fo:text-align="start" fo:text-indent="0.152cm"/>
      <style:text-properties fo:color="#ffffff" style:font-name="Droid Sans Mono" fo:font-size="16pt" fo:font-style="normal"/>
    </style:style>
    <style:style style:name="P33" style:family="paragraph">
      <loext:graphic-properties draw:fill="none" draw:fill-color="#ffffff"/>
      <style:paragraph-properties fo:text-align="start"/>
      <style:text-properties fo:color="#e9b96e" fo:font-size="36pt" fo:font-style="normal" style:font-size-asian="36pt" style:font-size-complex="36pt"/>
    </style:style>
    <style:style style:name="P34" style:family="paragraph">
      <loext:graphic-properties draw:fill="none" draw:fill-color="#ffffff"/>
      <style:text-properties fo:color="#fcaf3e" style:font-name="Cantarell" fo:font-size="20pt"/>
    </style:style>
    <style:style style:name="P35" style:family="paragraph">
      <style:paragraph-properties fo:margin-top="0cm" fo:margin-bottom="0cm" fo:text-align="start"/>
    </style:style>
    <style:style style:name="P36" style:family="paragraph">
      <loext:graphic-properties draw:fill="solid" draw:fill-color="#555753"/>
      <style:paragraph-properties fo:margin-top="0cm" fo:margin-bottom="0cm" fo:text-align="start"/>
      <style:text-properties fo:color="#ffffff" style:font-name="Droid Sans Mono" fo:font-size="16pt"/>
    </style:style>
    <style:style style:name="P37" style:family="paragraph">
      <loext:graphic-properties draw:fill="solid" draw:fill-color="#555753"/>
      <style:paragraph-properties fo:text-align="start"/>
      <style:text-properties fo:color="#ffffff" style:font-name="Droid Sans Mono" fo:font-size="16pt"/>
    </style:style>
    <style:style style:name="P38" style:family="paragraph">
      <style:text-properties fo:color="#4e9a06"/>
    </style:style>
    <style:style style:name="P39" style:family="paragraph">
      <loext:graphic-properties draw:fill="none" draw:fill-color="#ffffff"/>
      <style:text-properties fo:color="#4e9a06"/>
    </style:style>
    <style:style style:name="P40" style:family="paragraph">
      <style:text-properties fo:color="#c4a000"/>
    </style:style>
    <style:style style:name="P41" style:family="paragraph">
      <loext:graphic-properties draw:fill="none" draw:fill-color="#ffffff"/>
      <style:text-properties fo:color="#c4a000"/>
    </style:style>
    <style:style style:name="P42" style:family="paragraph">
      <style:text-properties fo:color="#a40000"/>
    </style:style>
    <style:style style:name="P43" style:family="paragraph">
      <loext:graphic-properties draw:fill="none" draw:fill-color="#ffffff"/>
      <style:text-properties fo:color="#a40000"/>
    </style:style>
    <style:style style:name="T1" style:family="text">
      <style:text-properties style:font-name="Cantarell" fo:font-size="36pt" style:font-size-asian="36pt" style:font-size-complex="36pt"/>
    </style:style>
    <style:style style:name="T2" style:family="text">
      <style:text-properties style:font-name="Cantarell"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Cantarell" fo:font-size="24pt" style:font-size-asian="36pt" style:font-size-complex="36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/>
    </style:style>
    <style:style style:name="T8" style:family="text">
      <style:text-properties fo:color="#00a853"/>
    </style:style>
    <style:style style:name="T9" style:family="text">
      <style:text-properties style:use-window-font-color="true"/>
    </style:style>
    <style:style style:name="T10" style:family="text">
      <style:text-properties fo:color="#000000"/>
    </style:style>
    <style:style style:name="T11" style:family="text">
      <style:text-properties fo:color="#a8000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a40000" fo:font-size="28pt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ffff" style:font-name="Droid Sans Mono" fo:font-size="16pt"/>
    </style:style>
    <style:style style:name="T20" style:family="text">
      <style:text-properties fo:color="#e9b96e" fo:font-size="36pt" fo:font-style="normal" style:font-size-asian="36pt" style:font-size-complex="36pt"/>
    </style:style>
    <style:style style:name="T21" style:family="text">
      <style:text-properties fo:color="#fcaf3e" style:font-name="Cantarell" fo:font-size="20pt"/>
    </style:style>
    <style:style style:name="T22" style:family="text">
      <style:text-properties fo:color="#edd400" style:font-name="Droid Sans Mono" fo:font-size="16pt"/>
    </style:style>
    <style:style style:name="T2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 presentation:user-transformed="true">
          <draw:text-box>
            <text:p><text:span text:style-name="T1">How to </text:span><text:span text:style-name="T1">make </text:span><text:span text:style-name="T1">your </text:span></text:p>
            <text:p><text:span text:style-name="T1">applicati</text:span><text:span text:style-name="T1">on into a </text:span><text:span text:style-name="T1">Flatpak</text:span></text:p>
            <text:p><text:span text:style-name="T1"/></text:p>
            <text:p><text:span text:style-name="T2">Owen </text:span><text:span text:style-name="T2">Taylor</text:span></text:p>
            <text:p><text:span text:style-name="T2">Red Hat</text:span></text:p>
            <text:p><text:span text:style-name="T2"/></text:p>
            <text:p><text:span text:style-name="T2">Flock 2017</text:span></text:p>
            <text:p><text:span text:style-name="T2">August 29, </text:span><text:span text:style-name="T2">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The Flatpak Model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" draw:text-style-name="P4" draw:layer="layout" svg:width="10.668cm" svg:height="10.16cm" svg:x="0.87cm" svg:y="1.016cm">
          <text:p text:style-name="P3"><text:span text:style-name="T1">O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4.812cm" svg:y="3.048cm">
          <text:p text:style-name="P3">Display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1.456cm" svg:y="3.048cm">
          <text:p text:style-name="P3">Init</text:p>
          <text:p text:style-name="P3">System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8.128cm" svg:y="3.048cm">
          <text:p text:style-name="P3">Ker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8cm" svg:height="1.778cm" svg:x="7.904cm" svg:y="5.58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524cm" svg:y="7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2.121cm" svg:height="11.803cm" svg:x="14.478cm" svg:y="1.016cm" presentation:class="outline" presentation:user-transformed="true">
          <draw:text-box>
            <text:list text:style-name="L2">
              <text:list-item>
                <text:p>Applications as OS packages</text:p>
              </text:list-item>
              <text:list-item>
                <text:p>Problems:</text:p>
                <text:list>
                  <text:list-item>
                    <text:p>Tied update cycles</text:p>
                  </text:list-item>
                  <text:list-item>
                    <text:p>Distribution specific packages</text:p>
                  </text:list-item>
                  <text:list-item>
                    <text:p>No security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10.668cm" svg:height="10.16cm" svg:x="0.87cm" svg:y="1.016cm">
          <text:p text:style-name="P3"><text:span text:style-name="T1">OS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064cm" svg:height="1.778cm" svg:x="6.656cm" svg:y="8.613cm">
          <text:p text:style-name="P3">tuxka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4.064cm" svg:height="1.778cm" svg:x="1.748cm" svg:y="8.636cm">
          <text:p text:style-name="P3">GIM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3.048cm" svg:height="1.778cm" svg:x="4.812cm" svg:y="3.048cm">
          <text:p text:style-name="P3">Display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1.456cm" svg:y="3.048cm">
          <text:p text:style-name="P3">Init</text:p>
          <text:p text:style-name="P3">System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8.128cm" svg:y="3.048cm">
          <text:p text:style-name="P3">Ker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8cm" svg:height="1.778cm" svg:x="7.904cm" svg:y="5.58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524cm" svg:y="7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" draw:text-style-name="P4" draw:layer="layout" svg:width="10.668cm" svg:height="10.16cm" svg:x="0.87cm" svg:y="1.016cm">
          <text:p text:style-name="P3"><text:span text:style-name="T1">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7.366cm" svg:height="4.318cm" svg:x="12.086cm" svg:y="1.016cm">
          <text:p text:style-name="P3"><text:span text:style-name="T1">App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048cm" svg:height="1.778cm" svg:x="12.594cm" svg:y="3.048cm">
          <text:p text:style-name="P3">GIM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8cm" svg:height="1.778cm" svg:x="16.02cm" svg:y="3.04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7.366cm" svg:height="4.318cm" svg:x="19.92cm" svg:y="1.016cm">
          <text:p text:style-name="P3"><text:span text:style-name="T1">App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048cm" svg:height="1.778cm" svg:x="20.428cm" svg:y="3.048cm">
          <text:p text:style-name="P3">tuxka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8cm" svg:height="1.778cm" svg:x="23.854cm" svg:y="3.04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3.048cm" svg:height="1.778cm" svg:x="4.812cm" svg:y="3.048cm">
          <text:p text:style-name="P3">Display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1.456cm" svg:y="3.048cm">
          <text:p text:style-name="P3">Init</text:p>
          <text:p text:style-name="P3">System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8.128cm" svg:y="3.048cm">
          <text:p text:style-name="P3">Ker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8cm" svg:height="1.778cm" svg:x="7.904cm" svg:y="5.58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524cm" svg:y="7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2" draw:text-style-name="P4" draw:layer="layout" svg:width="10.668cm" svg:height="10.16cm" svg:x="0.87cm" svg:y="1.016cm">
          <text:p text:style-name="P3"><text:span text:style-name="T1">OS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7.366cm" svg:height="4.318cm" svg:x="12.086cm" svg:y="1.016cm">
          <text:p text:style-name="P3"><text:span text:style-name="T1">App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048cm" svg:height="1.778cm" svg:x="12.594cm" svg:y="3.048cm">
          <text:p text:style-name="P3">GIM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3.048cm" svg:height="1.016cm" svg:x="16.02cm" svg:y="3.04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7.366cm" svg:height="4.318cm" svg:x="19.92cm" svg:y="1.016cm">
          <text:p text:style-name="P3"><text:span text:style-name="T1">App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048cm" svg:height="1.778cm" svg:x="20.428cm" svg:y="3.048cm">
          <text:p text:style-name="P3">tuxka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3.048cm" svg:height="1.016cm" svg:x="23.854cm" svg:y="3.04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14.986cm" svg:height="2.286cm" svg:x="12.192cm" svg:y="5.842cm">
          <text:p text:style-name="P8"><text:span text:style-name="T1">Run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6.201cm" svg:height="1.778cm" svg:x="20.215cm" svg:y="6.066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0" draw:layer="layout" svg:width="14.986cm" svg:height="2.627cm" svg:x="12.192cm" svg:y="8.89cm">
          <draw:text-box>
            <text:list text:style-name="L3">
              <text:list-item>
                <text:p><text:span text:style-name="T3">Avoids </text:span><text:span text:style-name="T3">duplication </text:span><text:span text:style-name="T3">on disk and </text:span><text:span text:style-name="T3">in memory</text:span></text:p>
              </text:list-item>
              <text:list-item>
                <text:p><text:span text:style-name="T3">Security </text:span><text:span text:style-name="T3">updates in </text:span><text:span text:style-name="T3">one place</text:span></text:p>
              </text:list-item>
            </text:list>
          </draw:text-box>
        </draw:frame>
        <draw:custom-shape draw:style-name="gr3" draw:text-style-name="P5" draw:layer="layout" svg:width="3.048cm" svg:height="1.778cm" svg:x="4.812cm" svg:y="3.048cm">
          <text:p text:style-name="P3">Display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1.456cm" svg:y="3.048cm">
          <text:p text:style-name="P3">Init</text:p>
          <text:p text:style-name="P3">System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8.128cm" svg:y="3.048cm">
          <text:p text:style-name="P3">Ker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8cm" svg:height="1.778cm" svg:x="7.904cm" svg:y="5.58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524cm" svg:y="7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2" draw:text-style-name="P4" draw:layer="layout" svg:width="10.668cm" svg:height="10.16cm" svg:x="0.87cm" svg:y="1.016cm">
          <text:p text:style-name="P3"><text:span text:style-name="T1">OS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098cm" svg:height="2.989cm" svg:x="12.086cm" svg:y="1.016cm">
          <text:p text:style-name="P3"><text:span text:style-name="T4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109cm" svg:height="1.231cm" svg:x="12.438cm" svg:y="2.422cm">
          <text:p text:style-name="P3"><text:span text:style-name="T5">GIM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2.109cm" svg:height="0.88cm" svg:x="14.809cm" svg:y="2.422cm">
          <text:p text:style-name="P3"><text:span text:style-name="T6">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5.098cm" svg:height="2.989cm" svg:x="17.508cm" svg:y="1.016cm">
          <text:p text:style-name="P3"><text:span text:style-name="T4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109cm" svg:height="1.231cm" svg:x="17.86cm" svg:y="2.422cm">
          <text:p text:style-name="P3"><text:span text:style-name="T5">tuxk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4" draw:layer="layout" svg:width="10.372cm" svg:height="1.582cm" svg:x="12.159cm" svg:y="4.356cm">
          <text:p text:style-name="P8"><text:span text:style-name="T4">Run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5" draw:layer="layout" svg:width="4.292cm" svg:height="1.231cm" svg:x="17.712cm" svg:y="4.511cm">
          <text:p text:style-name="P3"><text:span text:style-name="T7">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5.098cm" svg:height="2.989cm" svg:x="12.086cm" svg:y="7.316cm">
          <text:p text:style-name="P3"><text:span text:style-name="T4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.109cm" svg:height="1.231cm" svg:x="12.438cm" svg:y="8.722cm">
          <text:p text:style-name="P3"><text:span text:style-name="T6">Scrib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5.098cm" svg:height="2.989cm" svg:x="17.508cm" svg:y="7.316cm">
          <text:p text:style-name="P3"><text:span text:style-name="T4">App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109cm" svg:height="1.231cm" svg:x="17.86cm" svg:y="8.722cm">
          <text:p text:style-name="P3"><text:span text:style-name="T5">Chro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4" draw:layer="layout" svg:width="10.372cm" svg:height="1.582cm" svg:x="12.159cm" svg:y="10.656cm">
          <text:p text:style-name="P8"><text:span text:style-name="T4">Run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5" draw:layer="layout" svg:width="4.292cm" svg:height="1.231cm" svg:x="17.712cm" svg:y="10.811cm">
          <text:p text:style-name="P3"><text:span text:style-name="T7">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5" draw:layer="layout" svg:width="2.109cm" svg:height="0.88cm" svg:x="20.227cm" svg:y="2.422cm">
          <text:p text:style-name="P3"><text:span text:style-name="T6">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2.109cm" svg:height="0.88cm" svg:x="14.827cm" svg:y="8.722cm">
          <text:p text:style-name="P3"><text:span text:style-name="T6">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7" draw:layer="layout" svg:width="2.109cm" svg:height="0.88cm" svg:x="20.245cm" svg:y="8.722cm">
          <text:p text:style-name="P3"><text:span text:style-name="T5">Librar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3.048cm" svg:height="1.778cm" svg:x="4.812cm" svg:y="3.048cm">
          <text:p text:style-name="P3">Display</text:p>
          <text:p text:style-name="P3">Server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1.456cm" svg:y="3.048cm">
          <text:p text:style-name="P3">Init</text:p>
          <text:p text:style-name="P3">System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048cm" svg:height="1.778cm" svg:x="8.128cm" svg:y="3.048cm">
          <text:p text:style-name="P3">Kern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3.048cm" svg:height="1.778cm" svg:x="7.904cm" svg:y="5.588cm">
          <text:p text:style-name="P3">Librari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524cm" svg:y="7.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3.5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1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5.6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1.524cm" svg:height="1.016cm" svg:x="5.456cm" svg:y="7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Desktop Applications</text:p>
          </draw:text-box>
        </draw:frame>
        <draw:frame presentation:style-name="pr4" draw:text-style-name="P18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8">✔</text:span><text:span text:style-name="T9">LibreOffice </text:span><text:span text:style-name="T8">✔</text:span><text:span text:style-name="T10">GIMP </text:span><text:span text:style-name="T8">✔</text:span><text:span text:style-name="T10">tuxkart </text:span><text:span text:style-name="T8">✔</text:span><text:span text:style-name="T10">Eclipse </text:span><text:span text:style-name="T8">✔</text:span><text:span text:style-name="T10">Google Chrome </text:span></text:p>
                <text:p><text:span text:style-name="T11">✗</text:span><text:span text:style-name="T10">MariaDB </text:span><text:span text:style-name="T11">✗</text:span><text:span text:style-name="T10">Wordpress </text:span><text:span text:style-name="T11">✗</text:span><text:span text:style-name="T9">vi</text:span><text:span text:style-name="T10"> 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Where do you get Flatpa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From application creators</text:p>
                <text:list>
                  <text:list-item>
                    <text:p>Open source projects</text:p>
                  </text:list-item>
                  <text:list-item>
                    <text:p>Companies</text:p>
                  </text:list-item>
                </text:list>
              </text:list-item>
              <text:list-item>
                <text:p><text:span text:style-name="T12">Or from Linux distributors</text:span></text:p>
              </text:list-item>
              <text:list-item>
                <text:p><text:span text:style-name="T12">Decentraliz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Where do you get Runtim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“Upstream” runtimes</text:p>
                <text:list>
                  <text:list-item>
                    <text:p>org.freedesktop.Platform</text:p>
                  </text:list-item>
                  <text:list-item>
                    <text:p>org.gnome.Platform</text:p>
                  </text:list-item>
                  <text:list-item>
                    <text:p>org.kde.Platform</text:p>
                  </text:list-item>
                </text:list>
                <text:p/>
              </text:list-item>
              <text:list-item>
                <text:p>Distribution runtimes</text:p>
                <text:list>
                  <text:list-item>
                    <text:p><text:span text:style-name="T12">org.fedoraproject.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Distribution advantag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ackaging of older applications</text:p>
              </text:list-item>
              <text:list-item>
                <text:p>Existing build recipes</text:p>
              </text:list-item>
              <text:list-item>
                <text:p>Security updates mechanis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Security and Permiss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8" draw:text-style-name="P20" draw:layer="layout" svg:width="10.16cm" svg:height="6.858cm" svg:x="3.34cm" svg:y="2.794cm">
          <text:p text:style-name="P3">Application</text:p>
          <text:p text:style-name="P3">Environmen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9" draw:text-style-name="P20" draw:layer="layout" svg:width="10.16cm" svg:height="6.858cm" svg:x="3.34cm" svg:y="2.794cm">
          <text:p text:style-name="P3">Application</text:p>
          <text:p text:style-name="P3">Environment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5.728cm" svg:height="2.032cm" svg:x="17.032cm" svg:y="5.194cm">
          <text:p text:style-name="P3">Display Server</text:p>
          <text:p text:style-name="P3">(Wayland)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5.842cm" svg:height="1.524cm" svg:x="16.918cm" svg:y="2.934cm">
          <text:p text:style-name="P3">Network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3.302cm" svg:height="1.524cm" svg:x="13.589cm" svg:y="5.3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draw:layer="layout" svg:width="3.302cm" svg:height="1.524cm" svg:x="13.59cm" svg:y="2.9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2" draw:layer="layout" svg:width="5.887cm" svg:height="1.174cm" svg:x="14.986cm" svg:y="1.27cm">
          <draw:text-box>
            <text:p><text:span text:style-name="T13">Permissions</text:span></text:p>
          </draw:text-box>
        </draw:frame>
        <draw:custom-shape draw:style-name="gr24" draw:text-style-name="P20" draw:layer="layout" svg:width="1.524cm" svg:height="0.762cm" svg:x="12.2cm" svg:y="3.3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0" draw:layer="layout" svg:width="1.524cm" svg:height="0.762cm" svg:x="12.2cm" svg:y="5.70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5" draw:text-style-name="P20" draw:layer="layout" svg:width="10.16cm" svg:height="6.858cm" svg:x="3.34cm" svg:y="2.794cm">
          <text:p text:style-name="P3">Application</text:p>
          <text:p text:style-name="P3">Environment</text:p>
          <text:p text:style-name="P3"/>
          <text:p text:style-name="P3">(not effectively sandboxed)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5.728cm" svg:height="2.032cm" svg:x="17.032cm" svg:y="5.194cm">
          <text:p text:style-name="P3">Display Server</text:p>
          <text:p text:style-name="P3">(X11)</text:p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5.842cm" svg:height="1.524cm" svg:x="16.918cm" svg:y="2.934cm">
          <text:p text:style-name="P3">Network</text:p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3.302cm" svg:height="1.524cm" svg:x="13.489cm" svg:y="5.3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draw:layer="layout" svg:width="3.302cm" svg:height="1.524cm" svg:x="13.49cm" svg:y="2.9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3" draw:layer="layout" svg:width="5.728cm" svg:height="2.032cm" svg:x="17.033cm" svg:y="7.694cm">
          <text:p text:style-name="P3">Filesystem</text:p>
          <text:p text:style-name="P3">access</text:p>
          <draw:enhanced-geometry svg:viewBox="0 0 21600 21600" draw:type="rectangle" draw:enhanced-path="M 0 0 L 21600 0 21600 21600 0 21600 0 0 Z N"/>
        </draw:custom-shape>
        <draw:custom-shape draw:style-name="gr26" draw:text-style-name="P23" draw:layer="layout" svg:width="3.302cm" svg:height="1.524cm" svg:x="13.49cm" svg:y="7.8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0" draw:layer="layout" svg:width="1.524cm" svg:height="0.762cm" svg:x="12.2cm" svg:y="3.3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0" draw:layer="layout" svg:width="1.524cm" svg:height="0.762cm" svg:x="12.2cm" svg:y="5.7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0" draw:layer="layout" svg:width="1.524cm" svg:height="0.762cm" svg:x="12.2cm" svg:y="8.20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19" draw:text-style-name="P24" draw:layer="layout" svg:width="10.16cm" svg:height="6.858cm" svg:x="3.34cm" svg:y="2.794cm">
          <text:p text:style-name="P3"><text:span text:style-name="T7">Application</text:span></text:p>
          <text:p text:style-name="P3"><text:span text:style-name="T7">Environm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5.728cm" svg:height="2.032cm" svg:x="17.032cm" svg:y="5.194cm">
          <text:p text:style-name="P3"><text:span text:style-name="T7">Display Server</text:span></text:p>
          <text:p text:style-name="P3"><text:span text:style-name="T7">(Wayland)</text:span></text:p>
          <draw:enhanced-geometry svg:viewBox="0 0 21600 21600" draw:type="rectangle" draw:enhanced-path="M 0 0 L 21600 0 21600 21600 0 21600 0 0 Z N"/>
        </draw:custom-shape>
        <draw:custom-shape draw:style-name="gr21" draw:text-style-name="P25" draw:layer="layout" svg:width="5.842cm" svg:height="1.524cm" svg:x="16.918cm" svg:y="2.934cm">
          <text:p text:style-name="P3"><text:span text:style-name="T7">Network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3.302cm" svg:height="1.524cm" svg:x="13.589cm" svg:y="5.3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1" draw:layer="layout" svg:width="3.302cm" svg:height="1.524cm" svg:x="13.59cm" svg:y="2.9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2" draw:layer="layout" svg:width="5.887cm" svg:height="1.174cm" svg:x="14.986cm" svg:y="1.112cm">
          <draw:text-box>
            <text:p><text:span text:style-name="T13">Permissions</text:span></text:p>
          </draw:text-box>
        </draw:frame>
        <draw:custom-shape draw:style-name="gr27" draw:text-style-name="P3" draw:layer="layout" svg:width="4.118cm" svg:height="2.032cm" svg:x="4.518cm" svg:y="13.046cm">
          <text:p text:style-name="P3">Filesystem</text:p>
          <text:p text:style-name="P3">access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524cm" svg:height="3.24cm" svg:x="5.842cm" svg:y="9.80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" draw:layer="layout" svg:width="4.118cm" svg:height="2.032cm" svg:x="10.106cm" svg:y="13.054cm">
          <text:p text:style-name="P3">Printing</text:p>
          <text:p text:style-name="P3">system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524cm" svg:height="3.24cm" svg:x="11.343cm" svg:y="9.80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26" draw:layer="layout" svg:width="5.588cm" svg:height="1.016cm" svg:x="3.61cm" svg:y="10.814cm">
          <text:p text:style-name="P3">File Portal</text:p>
          <draw:enhanced-geometry svg:viewBox="0 0 21600 21600" draw:type="rectangle" draw:enhanced-path="M 0 0 L 21600 0 21600 21600 0 21600 0 0 Z N"/>
        </draw:custom-shape>
        <draw:custom-shape draw:style-name="gr29" draw:text-style-name="P26" draw:layer="layout" svg:width="5.588cm" svg:height="1.016cm" svg:x="9.61cm" svg:y="10.814cm">
          <text:p text:style-name="P3">Print Portal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0.762cm" svg:height="1.136cm" svg:x="6.218cm" svg:y="9.6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1" draw:layer="layout" svg:width="0.762cm" svg:height="1.136cm" svg:x="11.718cm" svg:y="9.6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22" draw:layer="layout" svg:width="3.58cm" svg:height="1.174cm" svg:x="15.724cm" svg:y="10.764cm">
          <draw:text-box>
            <text:p><text:span text:style-name="T13">Portals</text:span></text:p>
          </draw:text-box>
        </draw:frame>
        <draw:custom-shape draw:style-name="gr24" draw:text-style-name="P27" draw:layer="layout" svg:width="1.524cm" svg:height="0.762cm" svg:x="12.22cm" svg:y="3.3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0" draw:layer="layout" svg:width="1.524cm" svg:height="0.762cm" svg:x="12.2cm" svg:y="5.7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draw:layer="layout" svg:width="0.762cm" svg:height="0.762cm" svg:x="11.718cm" svg:y="9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draw:layer="layout" svg:width="0.762cm" svg:height="0.762cm" svg:x="6.218cm" svg:y="9.04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Porta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imple, inherently secure system services (D-Bus)</text:p>
              </text:list-item>
              <text:list-item>
                <text:p>Safe via user interaction</text:p>
              </text:list-item>
              <text:list-item>
                <text:p>Available portals</text:p>
                <text:list>
                  <text:list-item>
                    <text:p>File, Print, Show URI, Network Status, HTTP Proxy Config</text:p>
                  </text:list-item>
                </text:list>
              </text:list-item>
              <text:list-item>
                <text:p>GNOME and KDE backen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" draw:text-style-name="P28" draw:layer="layout" svg:width="25.199cm" svg:height="12.195cm" svg:x="1.4cm" svg:y="0.627cm" presentation:class="subtitle">
          <draw:text-box>
            <text:p><text:span text:style-name="T14">Portal 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Flatpak Implementa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ach application has it’s own Filesystem <text:span text:style-name="T15">namespace</text:span></text:p>
                <text:list>
                  <text:list-item>
                    <text:p><text:span text:style-name="T16">Runtime is available at /usr</text:span></text:p>
                  </text:list-item>
                  <text:list-item>
                    <text:p><text:span text:style-name="T16">Application and bundled libraries at /app</text:span></text:p>
                  </text:list-item>
                </text:list>
              </text:list-item>
              <text:list-item>
                <text:p><text:span text:style-name="T16">Other kernel security features</text:span></text:p>
                <text:list>
                  <text:list-item>
                    <text:p><text:span text:style-name="T16">PID and UID namespaces</text:span></text:p>
                  </text:list-item>
                  <text:list-item>
                    <text:p><text:span text:style-name="T16">secco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OSTre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“git for binaries”</text:p>
              </text:list-item>
              <text:list-item>
                <text:p>Deduplication</text:p>
                <text:list>
                  <text:list-item>
                    <text:p>On disk</text:p>
                  </text:list-item>
                  <text:list-item>
                    <text:p>In memory</text:p>
                  </text:list-item>
                  <text:list-item>
                    <text:p>On the network</text:p>
                  </text:list-item>
                </text:list>
              </text:list-item>
              <text:list-item>
                <text:p>Atomic upda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OCI Imag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lternate way to distribute a Flatpak</text:p>
              </text:list-item>
              <text:list-item>
                <text:p>From Open Container Initiative <text:span text:style-name="T17">(</text:span><text:span text:style-name="T17"><text:a xlink:href="https://www.opencontainers.org/" xlink:type="simple">https://www.opencontainers.org/</text:a></text:span><text:span text:style-name="T17">)</text:span></text:p>
              </text:list-item>
              <text:list-item>
                <text:p>Evolution of the Docker format</text:p>
              </text:list-item>
              <text:list-item>
                <text:p>Advantages:</text:p>
                <text:list>
                  <text:list-item>
                    <text:p>avoids lots of small files</text:p>
                  </text:list-item>
                  <text:list-item>
                    <text:p>allows distribution alongside server contai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33" draw:text-style-name="P29" draw:layer="layout" svg:width="3.556cm" svg:height="2.032cm" svg:x="11.43cm" svg:y="2.032cm">
          <text:p text:style-name="P3"><text:span text:style-name="T7">OSTree</text:span></text:p>
          <text:p text:style-name="P3"><text:span text:style-name="T7">Reposito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3.556cm" svg:height="2.032cm" svg:x="4.826cm" svg:y="2.032cm">
          <text:p text:style-name="P3"><text:span text:style-name="T7">OSTree</text:span></text:p>
          <text:p text:style-name="P3"><text:span text:style-name="T7">Repository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3.556cm" svg:height="2.032cm" svg:x="18.034cm" svg:y="2.032cm">
          <text:p text:style-name="P3"><text:span text:style-name="T7">Docker/OCI</text:span></text:p>
          <text:p text:style-name="P3"><text:span text:style-name="T7">Registry</text:span></text:p>
          <draw:enhanced-geometry svg:viewBox="0 0 21600 21600" draw:type="rectangle" draw:enhanced-path="M 0 0 L 21600 0 21600 21600 0 21600 0 0 Z N"/>
        </draw:custom-shape>
        <draw:custom-shape draw:style-name="gr34" draw:text-style-name="P25" draw:layer="layout" svg:width="11.684cm" svg:height="1.27cm" svg:x="7.62cm" svg:y="7.542cm">
          <text:p text:style-name="P3"><text:span text:style-name="T7">Flatpak</text:span></text:p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11.684cm" svg:height="1.778cm" svg:x="7.62cm" svg:y="9.574cm">
          <text:p text:style-name="P3"><text:span text:style-name="T7">GNOME</text:span></text:p>
          <text:p text:style-name="P3"><text:span text:style-name="T7">Software</text:span></text:p>
          <draw:enhanced-geometry svg:viewBox="0 0 21600 21600" draw:type="rectangle" draw:enhanced-path="M 0 0 L 21600 0 21600 21600 0 21600 0 0 Z N"/>
        </draw:custom-shape>
        <draw:line draw:style-name="gr36" draw:text-style-name="P30" draw:layer="layout" svg:x1="10.06cm" svg:y1="7.542cm" svg:x2="7.52cm" svg:y2="4.064cm">
          <text:p/>
        </draw:line>
        <draw:line draw:style-name="gr36" draw:text-style-name="P30" draw:layer="layout" svg:x1="16.418cm" svg:y1="7.542cm" svg:x2="19.212cm" svg:y2="4.064cm">
          <text:p/>
        </draw:line>
        <draw:line draw:style-name="gr36" draw:text-style-name="P30" draw:layer="layout" svg:x1="13.208cm" svg:y1="7.542cm" svg:x2="13.208cm" svg:y2="4.064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Flatpaks from</text:p>
            <text:p>Fedora Pack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Why Flatpak if you can RPM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andboxing</text:p>
              </text:list-item>
              <text:list-item>
                <text:p>Reliable upgrades without rebooting</text:p>
              </text:list-item>
              <text:list-item>
                <text:p>Ability to try out applications from newer/older Fedora</text:p>
              </text:list-item>
              <text:list-item>
                <text:p>Installation on top of Atomic Works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Flatpak</text:p>
            <text:p>=</text:p>
            <text:p>A module packaged into a container imag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Flatpak</text:p>
            <text:p>=</text:p>
            <text:p>A (particular sort of) module packaged into a (particular sort of) container imag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The big pic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odules:</text:p>
                <text:list>
                  <text:list-item>
                    <text:p>flatpak-runtime module</text:p>
                  </text:list-item>
                  <text:list-item>
                    <text:p><text:span text:style-name="T12">One module per Flatpak application</text:span></text:p>
                  </text:list-item>
                </text:list>
              </text:list-item>
              <text:list-item>
                <text:p><text:span text:style-name="T12">Built into OCI Images by the Fedora Layered Image Build Service</text:span></text:p>
              </text:list-item>
              <text:list-item>
                <text:p><text:span text:style-name="T12">Distributed via registry.fedoraproject.or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Why modul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atural way to do rebuilds of packages with –prefix=/app</text:p>
              </text:list-item>
              <text:list-item>
                <text:p>Increased packager flexibility</text:p>
              </text:list-item>
              <text:list-item>
                <text:p>Alignment with general modularity efforts</text:p>
              </text:list-item>
              <text:list-item>
                <text:p>No extra new infrastructure compon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Fedora Infrastruc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odule Build Service (MBS) – manages module builds in Koji</text:p>
              </text:list-item>
              <text:list-item>
                <text:p>Product Definition Center (PDC) – stores information about module builds</text:p>
              </text:list-item>
              <text:list-item>
                <text:p>On Demand Compose Service (ODCS) – creates yum repositories for module builds</text:p>
              </text:list-item>
              <text:list-item>
                <text:p>Fedora Layered Image Build Service (FLIBS) – builds containers <text:span text:style-name="T18">and now </text:span><text:span text:style-name="T18">flatpaks</text:span></text:p>
              </text:list-item>
              <text:list-item>
                <text:p>registry.fedoraproject.org –<text:span text:style-name="T12"> stores containers </text:span><text:span text:style-name="T18">and now flatpa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5cm" svg:x="1.4cm" svg:y="0.627cm" presentation:class="subtitle">
          <draw:text-box>
            <text:p>An example Flatpak</text:p>
            <text:p/>
            <text:p>Eye of GNOME</text:p>
            <text:p>Image Viewer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eog.yam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odule metadata file</text:p>
              </text:list-item>
              <text:list-item>
                <text:p>Describes what packages should be built</text:p>
              </text:list-item>
              <text:list-item>
                <text:p>And what those packages depend up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7" draw:text-style-name="P32" draw:layer="layout" svg:width="20.166cm" svg:height="15.247cm" svg:x="3.964cm" svg:y="0.254cm">
          <draw:text-box>
            <text:p text:style-name="P31"><text:span text:style-name="T19">document: modulemd</text:span></text:p>
            <text:p text:style-name="P31"><text:span text:style-name="T19">version: 1</text:span></text:p>
            <text:p text:style-name="P31"><text:span text:style-name="T19">data:</text:span></text:p>
            <text:p text:style-name="P31"><text:span text:style-name="T19"><text:s text:c="4"/></text:span><text:span text:style-name="T19">summary: Eye of GNOME </text:span><text:span text:style-name="T19">Application Module</text:span></text:p>
            <text:p text:style-name="P31"><text:span text:style-name="T19"><text:s text:c="4"/></text:span><text:span text:style-name="T19">description: <text:s/>The Eye </text:span><text:span text:style-name="T19">of GNOME image viewer (eog) </text:span></text:p>
            <text:p text:style-name="P31"><text:span text:style-name="T19"><text:s text:c="7"/></text:span><text:span text:style-name="T19">is the official </text:span><text:span text:style-name="T19">image viewer for the GNOME</text:span></text:p>
            <text:p text:style-name="P31"><text:span text:style-name="T19"><text:s text:c="7"/></text:span><text:span text:style-name="T19">desktop [...]</text:span></text:p>
            <text:p text:style-name="P31"><text:span text:style-name="T19"><text:s text:c="4"/></text:span><text:span text:style-name="T19">license:</text:span></text:p>
            <text:p text:style-name="P31"><text:span text:style-name="T19"><text:s text:c="8"/></text:span><text:span text:style-name="T19">module: [ MIT ]</text:span></text:p>
            <text:p text:style-name="P31"><text:span text:style-name="T19"><text:s text:c="4"/></text:span><text:span text:style-name="T19">dependencies:</text:span></text:p>
            <text:p text:style-name="P31"><text:span text:style-name="T19"><text:s text:c="8"/></text:span><text:span text:style-name="T19">buildrequires:</text:span></text:p>
            <text:p text:style-name="P31"><text:span text:style-name="T19"><text:s text:c="12"/></text:span><text:span text:style-name="T19">flatpak-</text:span><text:span text:style-name="T19">runtime: f26</text:span></text:p>
            <text:p text:style-name="P31"><text:span text:style-name="T19"><text:s text:c="12"/></text:span><text:span text:style-name="T19">base-runtime: </text:span><text:span text:style-name="T19">f26</text:span></text:p>
            <text:p text:style-name="P31"><text:span text:style-name="T19"><text:s text:c="12"/></text:span><text:span text:style-name="T19">perl: f26</text:span></text:p>
            <text:p text:style-name="P31"><text:span text:style-name="T19"><text:s text:c="12"/></text:span><text:span text:style-name="T19">common-build-</text:span><text:span text:style-name="T19">dependencies: f26</text:span></text:p>
            <text:p text:style-name="P31"><text:span text:style-name="T19"><text:s text:c="12"/></text:span><text:span text:style-name="T19">shared-</text:span><text:span text:style-name="T19">userspace: f26</text:span></text:p>
            <text:p text:style-name="P31"><text:span text:style-name="T19"><text:s text:c="8"/></text:span><text:span text:style-name="T19">requires:</text:span></text:p>
            <text:p text:style-name="P31"><text:span text:style-name="T19"><text:s text:c="12"/></text:span><text:span text:style-name="T19">flatpak-</text:span><text:span text:style-name="T19">runtime: f26</text:span></text:p>
            <text:p text:style-name="P31"><text:span text:style-name="T19"><text:s text:c="4"/></text:span><text:span text:style-name="T19">profiles:</text:span></text:p>
            <text:p text:style-name="P31"><text:span text:style-name="T19"><text:s text:c="8"/></text:span><text:span text:style-name="T19">default:</text:span></text:p>
            <text:p text:style-name="P31"><text:span text:style-name="T19"><text:s text:c="12"/></text:span><text:span text:style-name="T19">rpms:</text:span></text:p>
            <text:p text:style-name="P31"><text:span text:style-name="T19"><text:s text:c="16"/></text:span><text:span text:style-name="T19">- eog</text:span></text:p>
            <text:p text:style-name="P31"><text:span text:style-name="T19"/></text:p>
          </draw:text-box>
        </draw:frame>
        <draw:frame draw:style-name="gr38" draw:text-style-name="P33" draw:layer="layout" svg:width="5.658cm" svg:height="1.441cm" svg:x="17.978cm" svg:y="0.508cm">
          <draw:text-box>
            <text:p text:style-name="P8"><text:span text:style-name="T20">eog.ya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7" draw:text-style-name="P32" draw:layer="layout" svg:width="20.066cm" svg:height="15.247cm" svg:x="3.964cm" svg:y="0.254cm">
          <draw:text-box>
            <text:p text:style-name="P31"><text:span text:style-name="T19"><text:s text:c="4"/></text:span><text:span text:style-name="T19">components:</text:span></text:p>
            <text:p text:style-name="P31"><text:span text:style-name="T19"><text:s text:c="8"/></text:span><text:span text:style-name="T19">rpms:</text:span></text:p>
            <text:p text:style-name="P31"><text:span text:style-name="T19"><text:s text:c="12"/></text:span><text:span text:style-name="T19">eog:</text:span></text:p>
            <text:p text:style-name="P31"><text:span text:style-name="T19"><text:s text:c="16"/></text:span><text:span text:style-name="T19">rationale: </text:span><text:span text:style-name="T19">Core application</text:span></text:p>
            <text:p text:style-name="P31"><text:span text:style-name="T19"><text:s text:c="16"/></text:span><text:span text:style-name="T19">ref: f26</text:span></text:p>
            <text:p text:style-name="P31"><text:span text:style-name="T19"><text:s text:c="16"/></text:span><text:span text:style-name="T19">buildorder: </text:span><text:span text:style-name="T19">3</text:span></text:p>
            <text:p text:style-name="P31"><text:span text:style-name="T19"><text:s text:c="12"/></text:span><text:span text:style-name="T19">exempi:</text:span></text:p>
            <text:p text:style-name="P31"><text:span text:style-name="T19"><text:s text:c="16"/></text:span><text:span text:style-name="T19">rationale: </text:span><text:span text:style-name="T19">Dependency</text:span></text:p>
            <text:p text:style-name="P31"><text:span text:style-name="T19"><text:s text:c="16"/></text:span><text:span text:style-name="T19">ref: f26</text:span></text:p>
            <text:p text:style-name="P31"><text:span text:style-name="T19"><text:s text:c="16"/></text:span><text:span text:style-name="T19">buildorder: </text:span><text:span text:style-name="T19">2</text:span></text:p>
            <text:p text:style-name="P31"><text:span text:style-name="T19"><text:s text:c="12"/></text:span><text:span text:style-name="T19">libexif:</text:span></text:p>
            <text:p text:style-name="P31"><text:span text:style-name="T19"><text:s text:c="16"/></text:span><text:span text:style-name="T19">rationale: </text:span><text:span text:style-name="T19">Dependency</text:span></text:p>
            <text:p text:style-name="P31"><text:span text:style-name="T19"><text:s text:c="16"/></text:span><text:span text:style-name="T19">ref: f26</text:span></text:p>
            <text:p text:style-name="P31"><text:span text:style-name="T19"><text:s text:c="16"/></text:span><text:span text:style-name="T19">buildorder: </text:span><text:span text:style-name="T19">2</text:span></text:p>
            <text:p text:style-name="P31"><text:span text:style-name="T19"><text:s text:c="12"/></text:span><text:span text:style-name="T19">glade:</text:span></text:p>
            <text:p text:style-name="P31"><text:span text:style-name="T19"><text:s text:c="16"/></text:span><text:span text:style-name="T19">rationale: </text:span><text:span text:style-name="T19">Build dependency for </text:span><text:span text:style-name="T19">libpeas</text:span></text:p>
            <text:p text:style-name="P31"><text:span text:style-name="T19"><text:s text:c="16"/></text:span><text:span text:style-name="T19">ref: f26</text:span></text:p>
            <text:p text:style-name="P31"><text:span text:style-name="T19"><text:s text:c="16"/></text:span><text:span text:style-name="T19">buildorder: </text:span><text:span text:style-name="T19">1</text:span></text:p>
            <text:p text:style-name="P31"><text:span text:style-name="T19"><text:s text:c="12"/></text:span><text:span text:style-name="T19">libpeas:</text:span></text:p>
            <text:p text:style-name="P31"><text:span text:style-name="T19"><text:s text:c="16"/></text:span><text:span text:style-name="T19">rationale: </text:span><text:span text:style-name="T19">Dependency</text:span></text:p>
            <text:p text:style-name="P31"><text:span text:style-name="T19"><text:s text:c="16"/></text:span><text:span text:style-name="T19">ref: f26</text:span></text:p>
            <text:p text:style-name="P31"><text:span text:style-name="T19"><text:s text:c="16"/></text:span><text:span text:style-name="T19">buildorder: </text:span><text:span text:style-name="T19">2</text:span></text:p>
            <text:p text:style-name="P31"><text:span text:style-name="T19"/></text:p>
          </draw:text-box>
        </draw:frame>
        <draw:frame draw:style-name="gr38" draw:text-style-name="P33" draw:layer="layout" svg:width="5.658cm" svg:height="1.441cm" svg:x="17.978cm" svg:y="0.509cm">
          <draw:text-box>
            <text:p text:style-name="P8"><text:span text:style-name="T20">eog.yam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39" draw:text-style-name="P32" draw:layer="layout" svg:width="20.166cm" svg:height="1.794cm" svg:x="3.61cm" svg:y="5.534cm">
          <draw:text-box>
            <text:p text:style-name="P31"><text:span text:style-name="T19">$ flatpak-module create-</text:span><text:span text:style-name="T19">modulemd \</text:span></text:p>
            <text:p text:style-name="P31"><text:span text:style-name="T19"><text:s text:c="4"/></text:span><text:span text:style-name="T19">--from-package eog -o </text:span><text:span text:style-name="T19">eog.yaml</text:span></text:p>
          </draw:text-box>
        </draw:frame>
        <draw:frame presentation:style-name="pr5" draw:layer="layout" svg:width="25.199cm" svg:height="2.63cm" svg:x="1.4cm" svg:y="0.627cm" presentation:class="title">
          <draw:text-box>
            <text:p>Creating eog.yam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s://pagure.io/flatpak-module-tools" xlink:type="simple">https://pagure.io/flatpak-module-tools</text:a> </text:p>
                <text:p/>
                <text:p/>
              </text:list-item>
              <text:list-item>
                <text:p><text:a xlink:href="https://github.com/fedora-modularity/depchase" xlink:type="simple">https://github.com/fedora-modularity/depchase</text:a></text:p>
              </text:list-item>
              <text:list-item>
                <text:p>Future common module too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flatpak.js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as flatpak-specific metadata</text:p>
              </text:list-item>
              <text:list-item>
                <text:p>Describes the runtime environ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40" draw:text-style-name="P32" xml:id="id1" draw:id="id1" draw:layer="layout" svg:width="20.066cm" svg:height="14.478cm" svg:x="3.964cm" svg:y="0.254cm">
          <draw:text-box>
            <text:p text:style-name="P31"><text:span text:style-name="T19"/></text:p>
            <text:p text:style-name="P31"><text:span text:style-name="T19"/></text:p>
            <text:p text:style-name="P31"><text:span text:style-name="T19">{</text:span></text:p>
            <text:p text:style-name="P31"><text:span text:style-name="T19"><text:s text:c="4"/></text:span><text:span text:style-name="T19">"id": "org.gnome.eog",</text:span></text:p>
            <text:p text:style-name="P31"><text:span text:style-name="T19"><text:s text:c="4"/></text:span><text:span text:style-name="T19">"runtime": </text:span><text:span text:style-name="T19">"org.fedoraproject.Platform</text:span><text:span text:style-name="T19">",</text:span></text:p>
            <text:p text:style-name="P31"><text:span text:style-name="T19"><text:s text:c="4"/></text:span><text:span text:style-name="T19">"runtime-version": </text:span><text:span text:style-name="T19">"26",</text:span></text:p>
            <text:p text:style-name="P31"><text:span text:style-name="T19"><text:s text:c="4"/></text:span><text:span text:style-name="T19">"command": "eog",</text:span></text:p>
            <text:p text:style-name="P31"><text:span text:style-name="T19"><text:s text:c="4"/></text:span><text:span text:style-name="T19">"tags": ["Viewer"],</text:span></text:p>
            <text:p text:style-name="P31"><text:span text:style-name="T19"><text:s text:c="4"/></text:span><text:span text:style-name="T19">"finish-args": </text:span></text:p>
            <text:p text:style-name="P31"><text:span text:style-name="T19"><text:s text:c="8"/></text:span><text:span text:style-name="T19">["--</text:span><text:span text:style-name="T19">filesystem=host",</text:span></text:p>
            <text:p text:style-name="P31"><text:span text:style-name="T19"><text:s text:c="9"/></text:span><text:span text:style-name="T19">"--share=ipc",</text:span></text:p>
            <text:p text:style-name="P31"><text:span text:style-name="T19"><text:s text:c="9"/></text:span><text:span text:style-name="T19">"--socket=x11",</text:span></text:p>
            <text:p text:style-name="P31"><text:span text:style-name="T19"><text:s text:c="9"/></text:span><text:span text:style-name="T19">"--</text:span><text:span text:style-name="T19">socket=wayland",</text:span></text:p>
            <text:p text:style-name="P31"><text:span text:style-name="T19"><text:s text:c="9"/></text:span><text:span text:style-name="T19">"--socket=session-</text:span><text:span text:style-name="T19">bus",</text:span></text:p>
            <text:p text:style-name="P31"><text:span text:style-name="T19"><text:s text:c="9"/></text:span><text:span text:style-name="T19">"--</text:span><text:span text:style-name="T19">filesystem=~/.config/dconf:</text:span><text:span text:style-name="T19">ro",</text:span></text:p>
            <text:p text:style-name="P31"><text:span text:style-name="T19"><text:s text:c="9"/></text:span><text:span text:style-name="T19">"--filesystem=xdg-</text:span><text:span text:style-name="T19">run/dconf",</text:span></text:p>
            <text:p text:style-name="P31"><text:span text:style-name="T19"><text:s text:c="9"/></text:span><text:span text:style-name="T19">"--talk-</text:span><text:span text:style-name="T19">name=ca.desrt.dconf",</text:span></text:p>
            <text:p text:style-name="P31"><text:span text:style-name="T19"><text:s text:c="9"/></text:span><text:span text:style-name="T19">"--</text:span><text:span text:style-name="T19">env=DCONF_USER_CONFIG_DIR=.</text:span><text:span text:style-name="T19">config/dconf"]</text:span></text:p>
            <text:p text:style-name="P31"><text:span text:style-name="T19">}</text:span></text:p>
            <text:p text:style-name="P31"><text:span text:style-name="T19"/></text:p>
          </draw:text-box>
        </draw:frame>
        <draw:frame draw:style-name="gr41" draw:text-style-name="P33" draw:layer="layout" svg:width="6.928cm" svg:height="1.441cm" svg:x="16.778cm" svg:y="0.51cm">
          <draw:text-box>
            <text:p text:style-name="P8"><text:span text:style-name="T20">flatpak.j</text:span><text:span text:style-name="T20">son</text:span></text:p>
          </draw:text-box>
        </draw:frame>
        <draw:frame draw:style-name="gr42" draw:text-style-name="P34" xml:id="id2" draw:id="id2" draw:layer="layout" svg:width="7.792cm" svg:height="1.132cm" svg:x="15.576cm" svg:y="12.954cm">
          <draw:text-box>
            <text:p><text:span text:style-name="T21">man flatpak-build-finish</text:span></text:p>
          </draw:text-box>
        </draw:frame>
        <draw:connector draw:style-name="gr43" draw:text-style-name="P30" draw:layer="layout" svg:x1="24.03cm" svg:y1="7.493cm" svg:x2="24.03cm" svg:y2="7.493cm" draw:start-shape="id1" draw:end-shape="id1" svg:d="M24030 7493z" svg:viewBox="0 0 1 1">
          <text:p/>
        </draw:connector>
        <draw:polyline draw:style-name="gr44" draw:text-style-name="P30" xml:id="id3" draw:id="id3" draw:layer="layout" svg:width="1.351cm" svg:height="1.015cm" svg:x="14.224cm" svg:y="12.446cm" svg:viewBox="0 0 1352 1016" draw:points="1352,1016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Local build</text:p>
          </draw:text-box>
        </draw:frame>
        <draw:frame presentation:style-name="pr7" draw:text-style-name="P36" draw:layer="layout" svg:width="21.59cm" svg:height="3.932cm" svg:x="3.302cm" svg:y="3.688cm" presentation:class="subtitle" presentation:user-transformed="true">
          <draw:text-box>
            <text:p text:style-name="P35"><text:span text:style-name="T19">$ mbs-build </text:span><text:span text:style-name="T19">local</text:span></text:p>
            <text:p text:style-name="P35"><text:span text:style-name="T19"/></text:p>
            <text:p text:style-name="P35"><text:span text:style-name="T19">$ flatpak-</text:span><text:span text:style-name="T19">module </text:span><text:span text:style-name="T19">create-</text:span><text:span text:style-name="T19">flatpak -l </text:span><text:span text:style-name="T19">eog:f26 \</text:span></text:p>
            <text:p text:style-name="P35"><text:span text:style-name="T19"><text:s text:c="4"/></text:span><text:span text:style-name="T19">--module </text:span><text:span text:style-name="T19">eog --info </text:span><text:span text:style-name="T19">flatpak.json</text:span></text:p>
            <text:p text:style-name="P35"><text:span text:style-name="T22">[ prints path </text:span><text:span text:style-name="T22">to </text:span><text:span text:style-name="T22">org.gnome.eog</text:span><text:span text:style-name="T22">.flatpak ]</text:span></text:p>
          </draw:text-box>
        </draw:frame>
        <draw:frame presentation:style-name="pr8" draw:text-style-name="P36" draw:layer="layout" svg:width="21.59cm" svg:height="2.606cm" svg:x="3.302cm" svg:y="9.586cm">
          <draw:text-box>
            <text:p text:style-name="P35"><text:span text:style-name="T19">$ flatpak-</text:span><text:span text:style-name="T19">install </text:span><text:span text:style-name="T19">--user </text:span><text:span text:style-name="T19">&lt;path_to_bund</text:span><text:span text:style-name="T19">le&gt;</text:span></text:p>
            <text:p text:style-name="P35"><text:span text:style-name="T19"/></text:p>
            <text:p text:style-name="P35"><text:span text:style-name="T19">$ flatpak run </text:span><text:span text:style-name="T19">org.gnome.eo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Koji Build (in progress)</text:p>
          </draw:text-box>
        </draw:frame>
        <draw:frame presentation:style-name="pr9" draw:text-style-name="P37" draw:layer="layout" svg:width="21.082cm" svg:height="4.584cm" svg:x="3.556cm" svg:y="8.99cm" presentation:class="subtitle" presentation:user-transformed="true">
          <draw:text-box>
            <text:p text:style-name="P8"><text:span text:style-name="T19">$ flatpak </text:span><text:span text:style-name="T19">remote-add –</text:span><text:span text:style-name="T19">registry \</text:span></text:p>
            <text:p text:style-name="P8"><text:span text:style-name="T19"><text:s text:c="4"/></text:span><text:span text:style-name="T19">fedora-</text:span><text:span text:style-name="T19">candidate </text:span><text:span text:style-name="T19">candidate-</text:span><text:span text:style-name="T19">registry.fedora</text:span><text:span text:style-name="T19">project.org</text:span><text:span text:style-name="T19"><text:tab/></text:span></text:p>
            <text:p text:style-name="P8"><text:span text:style-name="T19"/></text:p>
            <text:p text:style-name="P8"><text:span text:style-name="T19">$ flatpak </text:span><text:span text:style-name="T19">install fedora-</text:span><text:span text:style-name="T19">candidate </text:span><text:span text:style-name="T19">org.gnome.eog</text:span></text:p>
            <text:p text:style-name="P8"><text:span text:style-name="T19"/></text:p>
            <text:p text:style-name="P8"><text:span text:style-name="T19">$ flatpak run </text:span><text:span text:style-name="T19">org.gnome.org</text:span></text:p>
          </draw:text-box>
        </draw:frame>
        <draw:frame presentation:style-name="pr10" draw:text-style-name="P37" draw:layer="layout" svg:width="21.082cm" svg:height="5.073cm" svg:x="3.556cm" svg:y="3.186cm">
          <draw:text-box>
            <text:p text:style-name="P8"><text:span text:style-name="T19">$ fedpkg clone </text:span><text:span text:style-name="T19">module/eog &amp;&amp; </text:span><text:span text:style-name="T19">cd eog</text:span></text:p>
            <text:p text:style-name="P8"><text:span text:style-name="T19"/></text:p>
            <text:p text:style-name="P8"><text:span text:style-name="T19">$ mbs-build </text:span><text:span text:style-name="T19">submit</text:span></text:p>
            <text:p text:style-name="P8"><text:span text:style-name="T19"/></text:p>
            <text:p text:style-name="P8"><text:span text:style-name="T19">$ koji-</text:span><text:span text:style-name="T19">containerbuild </text:span><text:span text:style-name="T19">flatpak-build </text:span><text:span text:style-name="T19">candidate \</text:span></text:p>
            <text:p text:style-name="P8"><text:span text:style-name="T19"><text:s text:c="4"/></text:span><text:span text:style-name="T19">git://pkgs.fedo</text:span><text:span text:style-name="T19">raproject.org/m</text:span><text:span text:style-name="T19">odule/eog#origi</text:span><text:span text:style-name="T19">n/master \</text:span></text:p>
            <text:p text:style-name="P8"><text:span text:style-name="T19"><text:s text:c="4"/></text:span><text:span text:style-name="T19">--git-</text:span><text:span text:style-name="T19">branch=master –</text:span><text:span text:style-name="T19">module=eog:mast</text:span><text:span text:style-name="T19">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Project statu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uilding modules with prefix=/app</text:p>
              </text:list-item>
              <text:list-item>
                <text:p xml:id="id4" text:id="id4">Layered Image Build Service support for Flatpak</text:p>
                <text:list>
                  <text:list-item>
                    <text:p xml:id="id5" text:id="id5">atomic-reactor</text:p>
                  </text:list-item>
                  <text:list-item>
                    <text:p xml:id="id6" text:id="id6">osbs-client</text:p>
                  </text:list-item>
                  <text:list-item>
                    <text:p xml:id="id7" text:id="id7">koji-containerbuild</text:p>
                  </text:list-item>
                </text:list>
              </text:list-item>
              <text:list-item>
                <text:p xml:id="id8" text:id="id8">OCI Support in docker registry (existing patch)</text:p>
              </text:list-item>
              <text:list-item>
                <text:p xml:id="id11" text:id="id11">Exporting browsing info from docker registry</text:p>
              </text:list-item>
              <text:list-item>
                <text:p xml:id="id12" text:id="id12">Installing flatpaks from a docker registry</text:p>
              </text:list-item>
            </text:list>
          </draw:text-box>
        </draw:frame>
        <draw:frame draw:style-name="gr45" draw:text-style-name="P39" draw:layer="layout" svg:width="2.813cm" svg:height="0.844cm" svg:x="19.031cm" svg:y="3.982cm">
          <draw:text-box>
            <text:p text:style-name="P38">Working</text:p>
          </draw:text-box>
        </draw:frame>
        <draw:frame draw:style-name="gr46" draw:text-style-name="P41" xml:id="id9" draw:id="id9" draw:layer="layout" svg:width="6.018cm" svg:height="0.844cm" svg:x="19.031cm" svg:y="7.514cm">
          <draw:text-box>
            <text:p text:style-name="P40">Working, unmerged</text:p>
          </draw:text-box>
        </draw:frame>
        <draw:frame draw:style-name="gr47" draw:text-style-name="P43" xml:id="id13" draw:id="id13" draw:layer="layout" svg:width="5.963cm" svg:height="0.844cm" svg:x="18.937cm" svg:y="11.348cm">
          <draw:text-box>
            <text:p text:style-name="P42">Needs to be written</text:p>
          </draw:text-box>
        </draw:frame>
        <draw:line draw:style-name="gr48" draw:text-style-name="P30" draw:layer="layout" svg:x1="18.796cm" svg:y1="3.685cm" svg:x2="18.796cm" svg:y2="4.826cm">
          <text:p/>
        </draw:line>
        <draw:line draw:style-name="gr49" draw:text-style-name="P30" xml:id="id10" draw:id="id10" draw:layer="layout" svg:x1="18.796cm" svg:y1="5.186cm" svg:x2="18.796cm" svg:y2="10.514cm">
          <text:p/>
        </draw:line>
        <draw:line draw:style-name="gr50" draw:text-style-name="P30" xml:id="id14" draw:id="id14" draw:layer="layout" svg:x1="18.796cm" svg:y1="10.922cm" svg:x2="18.796cm" svg:y2="12.82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2.63cm" svg:x="1.4cm" svg:y="0.627cm" presentation:class="title">
          <draw:text-box>
            <text:p>Questions?</text:p>
          </draw:text-box>
        </draw:frame>
        <draw:frame presentation:style-name="pr11" draw:text-style-name="P2" draw:layer="layout" svg:width="25.199cm" svg:height="9.134cm" svg:x="1.4cm" svg:y="3.685cm" presentation:class="subtitle" presentation:user-transformed="true">
          <draw:text-box>
            <text:p><text:span text:style-name="T23"><text:a xlink:href="https://fedoraproject.org/wiki/Workstation/Flatpaks" xlink:type="simple">https://fedoraproject.org/wiki/Workstation/Flatpaks</text:a></text:span></text:p>
            <text:p><text:a xlink:href="https://flatpak.org/" xlink:type="simple">https://flatpak.org</text:a></text:p>
            <text:p/>
            <text:p>@FlatpakApps</text:p>
            <text:p>irc.freenode.net:#flatpak</text:p>
            <text:p>irc.freenode.net:#fedora-works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swiss" style:font-pitch="fixed"/>
    <style:font-face style:name="Cantarell" svg:font-family="Cantarell" style:font-pitch="variable"/>
    <style:font-face style:name="Cantarell1" svg:font-family="Cantarell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Cantarell1" fo:font-family="Cantarell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ntarell1" fo:font-family="Cantarell" style:font-style-name="Regular" style:font-pitch="variable" fo:font-size="2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Cantarell1" fo:font-family="Cantarell" style:font-style-name="Regular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style:text-outline="false" style:text-line-through-style="none" style:text-line-through-type="none" style:font-name="Cantarell1" fo:font-family="Cantarell" style:font-style-name="Regular" style:font-pitch="variable" fo:font-size="3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8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38</text:page-number></text:span></text:p>
        </draw:text-box>
      </draw:frame>
      <draw:frame draw:style-name="Mgr3" draw:text-style-name="MP7" draw:layer="backgroundobjects" svg:width="2.763cm" svg:height="3.039cm" svg:x="24.661cm" svg:y="12.455cm">
        <draw:image xlink:href="Pictures/10000201000000FA000001134658617FF26F5081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8T15:00:29.185994298</meta:creation-date>
    <dc:date>2017-08-30T09:43:10.548855168</dc:date>
    <meta:editing-duration>P1DT10H19M2S</meta:editing-duration>
    <meta:editing-cycles>17</meta:editing-cycles>
    <meta:generator>LibreOffice/5.3.5.2$Linux_X86_64 LibreOffice_project/30$Build-2</meta:generator>
    <meta:document-statistic meta:object-count="301"/>
  </office:meta>
</office:document-meta>
</file>